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3" style:family="table-cell" style:parent-style-name="W_228_hrung" style:data-style-name="N36">
      <style:table-cell-properties fo:border="thin solid #000000" fo:background-color="#FFFFCC" style:cell-protect="none"/>
      <style:text-properties style:font-name="Arial" style:font-name-asian="Arial" style:font-name-complex="Arial"/>
    </style:style>
    <style:style style:name="ce4" style:family="table-cell" style:parent-style-name="Default" style:data-style-name="N14">
      <style:table-cell-properties fo:border="thin solid #000000" fo:background-color="#FFFFCC" style:cell-protec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fo:background-color="#B7DEE8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W_228_hrung" style:data-style-name="N36">
      <style:table-cell-properties fo:border="thin solid #000000" fo:background-color="#B7DEE8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cell-protect="protected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cell-protect="protecte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14">
      <style:table-cell-properties fo:background-color="transparent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transparent"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W_228_hrung" style:data-style-name="N36">
      <style:table-cell-properties fo:border-top="thin solid #000000" fo:border-bottom="thin solid #000000" fo:border-left="thin solid #000000" fo:border-right="2pt solid #000000" fo:background-color="#B7DEE8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W_228_hrung" style:data-style-name="N36">
      <style:table-cell-properties fo:border-top="thin solid #000000" fo:border-bottom="thin solid #000000" fo:border-left="none" fo:border-right="2pt solid #000000" fo:background-color="#B7DEE8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Hyperlink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fo:border="2pt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4.92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8">
            <text:p>Programm schnelle Berechnung von Brutto- oder Netto - Werten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11">
            <text:p>Eingabe Brutto oder Netto</text:p>
          </table:table-cell>
          <table:table-cell table:number-columns-repeated="2" table:style-name="ce12"/>
          <table:table-cell office:value-type="currency" office:value="1190" table:style-name="ce3">
            <text:p><text:s/>1.190,00 €<text:s/>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11">
            <text:p>Umsatzsteuer in Prozent</text:p>
          </table:table-cell>
          <table:table-cell table:number-columns-repeated="2" table:style-name="ce12"/>
          <table:table-cell office:value-type="percentage" office:value="0.19" table:style-name="ce4">
            <text:p>19,00%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5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18">
            <text:p>Umsatzsteuer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rgebnis Netto</text:p>
          </table:table-cell>
          <table:table-cell table:number-columns-repeated="2" table:style-name="ce12"/>
          <table:table-cell office:value-type="currency" office:value="1000" table:formula="msoxl:=D3-E8" table:style-name="ce6">
            <text:p><text:s/>1.000,00 €<text:s/></text:p>
          </table:table-cell>
          <table:table-cell office:value-type="currency" office:value="190" table:formula="msoxl:=D3-(D3/(100%+D5))" table:style-name="ce20">
            <text:p><text:s/>190,00 €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der</text:p>
          </table:table-cell>
          <table:table-cell table:number-columns-repeated="2" table:style-name="ce12"/>
          <table:table-cell table:style-name="ce21"/>
          <table:table-cell table:style-name="ce22"/>
          <table:table-cell table:number-columns-repeated="16379"/>
        </table:table-row>
        <table:table-row table:style-name="ro2">
          <table:table-cell office:value-type="string" table:style-name="ce19">
            <text:p>Ergebnis Brutto/Summe Umsatzsteuer</text:p>
          </table:table-cell>
          <table:table-cell table:number-columns-repeated="2" table:style-name="ce12"/>
          <table:table-cell office:value-type="currency" office:value="1416.1" table:formula="msoxl:=D3+D3*D5" table:style-name="ce7">
            <text:p><text:s/>1.416,10 €<text:s/></text:p>
          </table:table-cell>
          <table:table-cell office:value-type="currency" office:value="226.1" table:formula="msoxl:=D3*D5" table:style-name="ce23">
            <text:p><text:s/>226,10 €<text:s/></text:p>
          </table:table-cell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24">
            <text:p>Weitere Info´s und Berechnungen unter<text:s/></text:p>
          </table:table-cell>
          <table:table-cell table:number-columns-repeated="3" table:style-name="ce12"/>
          <table:table-cell office:value-type="string" table:style-name="ce25">
            <text:p><text:a xlink:href="http://www.ibap.de/">www.ibap.de</text:a>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26">
            <text:p>© by Ingenieurbüro I.B.A.P. <text:s text:c="2"/>2014</text:p>
          </table:table-cell>
          <table:table-cell table:number-columns-repeated="2" table:style-name="ce27"/>
          <table:table-cell office:value-type="string" table:style-name="ce28">
            <text:p>Zeit<text:s text:c="4"/></text:p>
          </table:table-cell>
          <table:table-cell office:value-type="date" office:date-value="2014-08-11T10:47:52" table:formula="msoxl:=NOW()" table:style-name="ce29">
            <text:p>11.08.2014 10:47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genieurbüro IBAP</meta:initial-creator>
    <dc:creator>IBAP-neu</dc:creator>
    <meta:creation-date>2014-05-21T13:25:34Z</meta:creation-date>
    <dc:date>2014-08-11T08:48:17Z</dc:date>
    <meta:editing-duration>PT0S</meta:editing-duration>
  </office:meta>
</office:document-meta>
</file>